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402</text:p>
          </table:table-cell>
          <table:table-cell table:number-columns-repeated="4" table:style-name="ce10"/>
          <table:table-cell office:value-type="string" table:style-name="ce12">
            <text:p>2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5" table:style-name="ce17">
            <text:p>7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32:26</text:p>
          </table:table-cell>
          <table:covered-table-cell/>
          <table:table-cell office:value-type="float" office:value="250276.95" table:style-name="ce20">
            <text:p>250276,9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22:85</text:p>
          </table:table-cell>
          <table:covered-table-cell/>
          <table:table-cell office:value-type="float" office:value="306222" table:style-name="ce20">
            <text:p>306222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900011:264</text:p>
          </table:table-cell>
          <table:covered-table-cell/>
          <table:table-cell office:value-type="float" office:value="218080" table:style-name="ce20">
            <text:p>21808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03:451</text:p>
          </table:table-cell>
          <table:covered-table-cell/>
          <table:table-cell office:value-type="float" office:value="395030" table:style-name="ce20">
            <text:p>39503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400009:19</text:p>
          </table:table-cell>
          <table:covered-table-cell/>
          <table:table-cell office:value-type="float" office:value="14542305.029999999" table:style-name="ce20">
            <text:p>14542305,0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400009:339</text:p>
          </table:table-cell>
          <table:covered-table-cell/>
          <table:table-cell office:value-type="float" office:value="374077.44" table:style-name="ce20">
            <text:p>374077,4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400019:118</text:p>
          </table:table-cell>
          <table:covered-table-cell/>
          <table:table-cell office:value-type="float" office:value="6088500" table:style-name="ce20">
            <text:p>608850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400019:485</text:p>
          </table:table-cell>
          <table:covered-table-cell/>
          <table:table-cell office:value-type="float" office:value="148500" table:style-name="ce20">
            <text:p>14850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37:17</text:p>
          </table:table-cell>
          <table:covered-table-cell/>
          <table:table-cell office:value-type="float" office:value="208750.56" table:style-name="ce20">
            <text:p>208750,5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002:1</text:p>
          </table:table-cell>
          <table:covered-table-cell/>
          <table:table-cell office:value-type="float" office:value="765353.68" table:style-name="ce20">
            <text:p>765353,6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269:347</text:p>
          </table:table-cell>
          <table:covered-table-cell/>
          <table:table-cell office:value-type="float" office:value="436747.68" table:style-name="ce20">
            <text:p>436747,6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000044:574</text:p>
          </table:table-cell>
          <table:covered-table-cell/>
          <table:table-cell office:value-type="float" office:value="1179.92" table:style-name="ce20">
            <text:p>1179,9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44:575</text:p>
          </table:table-cell>
          <table:covered-table-cell/>
          <table:table-cell office:value-type="float" office:value="1179.92" table:style-name="ce20">
            <text:p>1179,9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100041:303</text:p>
          </table:table-cell>
          <table:covered-table-cell/>
          <table:table-cell office:value-type="float" office:value="750301.1" table:style-name="ce20">
            <text:p>750301,1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2100006:302</text:p>
          </table:table-cell>
          <table:covered-table-cell/>
          <table:table-cell office:value-type="float" office:value="83368.399999999994" table:style-name="ce20">
            <text:p>83368,4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3105000:1624</text:p>
          </table:table-cell>
          <table:covered-table-cell/>
          <table:table-cell office:value-type="float" office:value="62530.52" table:style-name="ce20">
            <text:p>62530,5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6873</text:p>
          </table:table-cell>
          <table:covered-table-cell/>
          <table:table-cell office:value-type="float" office:value="299571.20000000001" table:style-name="ce20">
            <text:p>299571,2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16874</text:p>
          </table:table-cell>
          <table:covered-table-cell/>
          <table:table-cell office:value-type="float" office:value="337680" table:style-name="ce20">
            <text:p>33768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20048:14</text:p>
          </table:table-cell>
          <table:covered-table-cell/>
          <table:table-cell office:value-type="float" office:value="332636.24" table:style-name="ce20">
            <text:p>332636,2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20048:16</text:p>
          </table:table-cell>
          <table:covered-table-cell/>
          <table:table-cell office:value-type="float" office:value="372008.7" table:style-name="ce20">
            <text:p>372008,7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20048:23</text:p>
          </table:table-cell>
          <table:covered-table-cell/>
          <table:table-cell office:value-type="float" office:value="595405.14" table:style-name="ce20">
            <text:p>595405,1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20048:30</text:p>
          </table:table-cell>
          <table:covered-table-cell/>
          <table:table-cell office:value-type="float" office:value="247181.35" table:style-name="ce20">
            <text:p>247181,3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110005:261</text:p>
          </table:table-cell>
          <table:covered-table-cell/>
          <table:table-cell office:value-type="float" office:value="155815.20000000001" table:style-name="ce20">
            <text:p>155815,2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120010:521</text:p>
          </table:table-cell>
          <table:covered-table-cell/>
          <table:table-cell office:value-type="float" office:value="586096.22" table:style-name="ce20">
            <text:p>586096,2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380003:228</text:p>
          </table:table-cell>
          <table:covered-table-cell/>
          <table:table-cell office:value-type="float" office:value="359370" table:style-name="ce20">
            <text:p>35937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570001:141</text:p>
          </table:table-cell>
          <table:covered-table-cell/>
          <table:table-cell office:value-type="float" office:value="256496" table:style-name="ce20">
            <text:p>256496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580001:207</text:p>
          </table:table-cell>
          <table:covered-table-cell/>
          <table:table-cell office:value-type="float" office:value="140197.20000000001" table:style-name="ce20">
            <text:p>140197,2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0100050:556</text:p>
          </table:table-cell>
          <table:covered-table-cell/>
          <table:table-cell office:value-type="float" office:value="1542720" table:style-name="ce20">
            <text:p>154272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1900002:132</text:p>
          </table:table-cell>
          <table:covered-table-cell/>
          <table:table-cell office:value-type="float" office:value="328248" table:style-name="ce20">
            <text:p>328248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2300012:266</text:p>
          </table:table-cell>
          <table:covered-table-cell/>
          <table:table-cell office:value-type="float" office:value="257745" table:style-name="ce20">
            <text:p>257745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7175</text:p>
          </table:table-cell>
          <table:covered-table-cell/>
          <table:table-cell office:value-type="float" office:value="2853974.6" table:style-name="ce20">
            <text:p>2853974,6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5:281</text:p>
          </table:table-cell>
          <table:covered-table-cell/>
          <table:table-cell office:value-type="float" office:value="334807.65000000002" table:style-name="ce20">
            <text:p>334807,6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5:34</text:p>
          </table:table-cell>
          <table:covered-table-cell/>
          <table:table-cell office:value-type="float" office:value="906889.5" table:style-name="ce20">
            <text:p>906889,5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5:560</text:p>
          </table:table-cell>
          <table:covered-table-cell/>
          <table:table-cell office:value-type="float" office:value="914900.84" table:style-name="ce20">
            <text:p>914900,8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38:253</text:p>
          </table:table-cell>
          <table:covered-table-cell/>
          <table:table-cell office:value-type="float" office:value="5548110.4299999997" table:style-name="ce20">
            <text:p>5548110,4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38:698</text:p>
          </table:table-cell>
          <table:covered-table-cell/>
          <table:table-cell office:value-type="float" office:value="2158198" table:style-name="ce20">
            <text:p>2158198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101003:147</text:p>
          </table:table-cell>
          <table:covered-table-cell/>
          <table:table-cell office:value-type="float" office:value="439852" table:style-name="ce20">
            <text:p>439852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02:418</text:p>
          </table:table-cell>
          <table:covered-table-cell/>
          <table:table-cell office:value-type="float" office:value="895758.16" table:style-name="ce20">
            <text:p>895758,1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02:419</text:p>
          </table:table-cell>
          <table:covered-table-cell/>
          <table:table-cell office:value-type="float" office:value="471696.72" table:style-name="ce20">
            <text:p>471696,7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101009:783</text:p>
          </table:table-cell>
          <table:covered-table-cell/>
          <table:table-cell office:value-type="float" office:value="240541.84" table:style-name="ce20">
            <text:p>240541,8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101009:784</text:p>
          </table:table-cell>
          <table:covered-table-cell/>
          <table:table-cell office:value-type="float" office:value="101619.28" table:style-name="ce20">
            <text:p>101619,2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700001:332</text:p>
          </table:table-cell>
          <table:covered-table-cell/>
          <table:table-cell office:value-type="float" office:value="514891.74" table:style-name="ce20">
            <text:p>514891,7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700001:333</text:p>
          </table:table-cell>
          <table:covered-table-cell/>
          <table:table-cell office:value-type="float" office:value="620950" table:style-name="ce20">
            <text:p>62095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7000002:284</text:p>
          </table:table-cell>
          <table:covered-table-cell/>
          <table:table-cell office:value-type="float" office:value="2024203" table:style-name="ce20">
            <text:p>2024203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000000:10888</text:p>
          </table:table-cell>
          <table:covered-table-cell/>
          <table:table-cell office:value-type="float" office:value="7594406.4000000004" table:style-name="ce20">
            <text:p>7594406,4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2200013:1</text:p>
          </table:table-cell>
          <table:covered-table-cell/>
          <table:table-cell office:value-type="float" office:value="84491.12" table:style-name="ce20">
            <text:p>84491,1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2900002:179</text:p>
          </table:table-cell>
          <table:covered-table-cell/>
          <table:table-cell office:value-type="float" office:value="291600" table:style-name="ce20">
            <text:p>29160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5700001:176</text:p>
          </table:table-cell>
          <table:covered-table-cell/>
          <table:table-cell office:value-type="float" office:value="37008.22" table:style-name="ce20">
            <text:p>37008,2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8600003:351</text:p>
          </table:table-cell>
          <table:covered-table-cell/>
          <table:table-cell office:value-type="float" office:value="482240.36" table:style-name="ce20">
            <text:p>482240,3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400004:510</text:p>
          </table:table-cell>
          <table:covered-table-cell/>
          <table:table-cell office:value-type="float" office:value="72384.23" table:style-name="ce20">
            <text:p>72384,2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400004:511</text:p>
          </table:table-cell>
          <table:covered-table-cell/>
          <table:table-cell office:value-type="float" office:value="128014.84" table:style-name="ce20">
            <text:p>128014,8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400004:512</text:p>
          </table:table-cell>
          <table:covered-table-cell/>
          <table:table-cell office:value-type="float" office:value="53912.29" table:style-name="ce20">
            <text:p>53912,2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400004:513</text:p>
          </table:table-cell>
          <table:covered-table-cell/>
          <table:table-cell office:value-type="float" office:value="192666.63" table:style-name="ce20">
            <text:p>192666,6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400004:514</text:p>
          </table:table-cell>
          <table:covered-table-cell/>
          <table:table-cell office:value-type="float" office:value="52623.55" table:style-name="ce20">
            <text:p>52623,5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800024:408</text:p>
          </table:table-cell>
          <table:covered-table-cell/>
          <table:table-cell office:value-type="float" office:value="66469.88" table:style-name="ce20">
            <text:p>66469,8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800024:409</text:p>
          </table:table-cell>
          <table:covered-table-cell/>
          <table:table-cell office:value-type="float" office:value="93097.279999999999" table:style-name="ce20">
            <text:p>93097,2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1100003:3</text:p>
          </table:table-cell>
          <table:covered-table-cell/>
          <table:table-cell office:value-type="float" office:value="311565.3" table:style-name="ce20">
            <text:p>311565,3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2500042:263</text:p>
          </table:table-cell>
          <table:covered-table-cell/>
          <table:table-cell office:value-type="float" office:value="57565" table:style-name="ce20">
            <text:p>57565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2500042:264</text:p>
          </table:table-cell>
          <table:covered-table-cell/>
          <table:table-cell office:value-type="float" office:value="57565" table:style-name="ce20">
            <text:p>57565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5900005:235</text:p>
          </table:table-cell>
          <table:covered-table-cell/>
          <table:table-cell office:value-type="float" office:value="707513.58" table:style-name="ce20">
            <text:p>707513,5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5900005:236</text:p>
          </table:table-cell>
          <table:covered-table-cell/>
          <table:table-cell office:value-type="float" office:value="145007.64000000001" table:style-name="ce20">
            <text:p>145007,6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38000:1702</text:p>
          </table:table-cell>
          <table:covered-table-cell/>
          <table:table-cell office:value-type="float" office:value="358965" table:style-name="ce20">
            <text:p>358965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31:8193</text:p>
          </table:table-cell>
          <table:covered-table-cell/>
          <table:table-cell office:value-type="float" office:value="8989092.7200000007" table:style-name="ce20">
            <text:p>8989092,7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31:8197</text:p>
          </table:table-cell>
          <table:covered-table-cell/>
          <table:table-cell office:value-type="float" office:value="8237899.4400000004" table:style-name="ce20">
            <text:p>8237899,4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31:8198</text:p>
          </table:table-cell>
          <table:covered-table-cell/>
          <table:table-cell office:value-type="float" office:value="8235096.4800000004" table:style-name="ce20">
            <text:p>8235096,4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31:8199</text:p>
          </table:table-cell>
          <table:covered-table-cell/>
          <table:table-cell office:value-type="float" office:value="8231359.2000000002" table:style-name="ce20">
            <text:p>8231359,2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31:8200</text:p>
          </table:table-cell>
          <table:covered-table-cell/>
          <table:table-cell office:value-type="float" office:value="8223884.6399999997" table:style-name="ce20">
            <text:p>8223884,6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6:0100001:157</text:p>
          </table:table-cell>
          <table:covered-table-cell/>
          <table:table-cell office:value-type="float" office:value="301240" table:style-name="ce20">
            <text:p>30124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6:2700002:2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00000:7202</text:p>
          </table:table-cell>
          <table:covered-table-cell/>
          <table:table-cell office:value-type="float" office:value="11215" table:style-name="ce20">
            <text:p>11215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0301:1913</text:p>
          </table:table-cell>
          <table:covered-table-cell/>
          <table:table-cell office:value-type="float" office:value="234915.75" table:style-name="ce20">
            <text:p>234915,7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1401:97</text:p>
          </table:table-cell>
          <table:covered-table-cell/>
          <table:table-cell office:value-type="float" office:value="683676" table:style-name="ce20">
            <text:p>683676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480003:230</text:p>
          </table:table-cell>
          <table:covered-table-cell/>
          <table:table-cell office:value-type="float" office:value="34365" table:style-name="ce20">
            <text:p>34365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800015:1</text:p>
          </table:table-cell>
          <table:covered-table-cell/>
          <table:table-cell office:value-type="float" office:value="447206.79" table:style-name="ce20">
            <text:p>447206,79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970200:1177</text:p>
          </table:table-cell>
          <table:covered-table-cell/>
          <table:table-cell office:value-type="float" office:value="22425.599999999999" table:style-name="ce20">
            <text:p>22425,6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200045:2</text:p>
          </table:table-cell>
          <table:covered-table-cell/>
          <table:table-cell office:value-type="float" office:value="569245" table:style-name="ce20">
            <text:p>569245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900059:323</text:p>
          </table:table-cell>
          <table:covered-table-cell/>
          <table:table-cell office:value-type="float" office:value="512636.52" table:style-name="ce20">
            <text:p>512636,5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900059:324</text:p>
          </table:table-cell>
          <table:covered-table-cell/>
          <table:table-cell office:value-type="float" office:value="407531.16" table:style-name="ce20">
            <text:p>407531,1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1900059:325</text:p>
          </table:table-cell>
          <table:covered-table-cell/>
          <table:table-cell office:value-type="float" office:value="397615.56" table:style-name="ce20">
            <text:p>397615,5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1900059:326</text:p>
          </table:table-cell>
          <table:covered-table-cell/>
          <table:table-cell office:value-type="float" office:value="434303.28" table:style-name="ce20">
            <text:p>434303,2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29000:630</text:p>
          </table:table-cell>
          <table:covered-table-cell/>
          <table:table-cell office:value-type="float" office:value="135642.32999999999" table:style-name="ce20">
            <text:p>135642,3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0:4500016:381</text:p>
          </table:table-cell>
          <table:covered-table-cell/>
          <table:table-cell office:value-type="float" office:value="26764.53" table:style-name="ce20">
            <text:p>26764,5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000000:4218</text:p>
          </table:table-cell>
          <table:covered-table-cell/>
          <table:table-cell office:value-type="float" office:value="349377.4" table:style-name="ce20">
            <text:p>349377,4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0000000:4219</text:p>
          </table:table-cell>
          <table:covered-table-cell/>
          <table:table-cell office:value-type="float" office:value="2481.1999999999998" table:style-name="ce20">
            <text:p>2481,2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0000000:4220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700006:610</text:p>
          </table:table-cell>
          <table:covered-table-cell/>
          <table:table-cell office:value-type="float" office:value="228839.85" table:style-name="ce20">
            <text:p>228839,8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700006:611</text:p>
          </table:table-cell>
          <table:covered-table-cell/>
          <table:table-cell office:value-type="float" office:value="223860.15" table:style-name="ce20">
            <text:p>223860,1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1900001:590</text:p>
          </table:table-cell>
          <table:covered-table-cell/>
          <table:table-cell office:value-type="float" office:value="156223.51999999999" table:style-name="ce20">
            <text:p>156223,5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1900001:591</text:p>
          </table:table-cell>
          <table:covered-table-cell/>
          <table:table-cell office:value-type="float" office:value="158320.48000000001" table:style-name="ce20">
            <text:p>158320,4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2600001:1382</text:p>
          </table:table-cell>
          <table:covered-table-cell/>
          <table:table-cell office:value-type="float" office:value="2481.1999999999998" table:style-name="ce20">
            <text:p>2481,2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2700002:854</text:p>
          </table:table-cell>
          <table:covered-table-cell/>
          <table:table-cell office:value-type="float" office:value="2726.48" table:style-name="ce20">
            <text:p>2726,4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4000001:643</text:p>
          </table:table-cell>
          <table:covered-table-cell/>
          <table:table-cell office:value-type="float" office:value="20239.23" table:style-name="ce20">
            <text:p>20239,2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4000015:208</text:p>
          </table:table-cell>
          <table:covered-table-cell/>
          <table:table-cell office:value-type="float" office:value="7720460" table:style-name="ce20">
            <text:p>772046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4000015:277</text:p>
          </table:table-cell>
          <table:covered-table-cell/>
          <table:table-cell office:value-type="float" office:value="512906.9" table:style-name="ce20">
            <text:p>512906,9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4000015:280</text:p>
          </table:table-cell>
          <table:covered-table-cell/>
          <table:table-cell office:value-type="float" office:value="475700.61" table:style-name="ce20">
            <text:p>475700,61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0100009:33</text:p>
          </table:table-cell>
          <table:covered-table-cell/>
          <table:table-cell office:value-type="float" office:value="128461.85" table:style-name="ce20">
            <text:p>128461,8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0100097:25</text:p>
          </table:table-cell>
          <table:covered-table-cell/>
          <table:table-cell office:value-type="float" office:value="329064" table:style-name="ce20">
            <text:p>329064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0400007:4</text:p>
          </table:table-cell>
          <table:covered-table-cell/>
          <table:table-cell office:value-type="float" office:value="1432049.4" table:style-name="ce20">
            <text:p>1432049,4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1100008:194</text:p>
          </table:table-cell>
          <table:covered-table-cell/>
          <table:table-cell office:value-type="float" office:value="481050" table:style-name="ce20">
            <text:p>481050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1700009:24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3300001:275</text:p>
          </table:table-cell>
          <table:covered-table-cell/>
          <table:table-cell office:value-type="float" office:value="33306" table:style-name="ce20">
            <text:p>33306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301:889</text:p>
          </table:table-cell>
          <table:covered-table-cell/>
          <table:table-cell office:value-type="float" office:value="33265497.719999999" table:style-name="ce20">
            <text:p>33265497,7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2301:890</text:p>
          </table:table-cell>
          <table:covered-table-cell/>
          <table:table-cell office:value-type="float" office:value="12541282.800000001" table:style-name="ce20">
            <text:p>12541282,8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2058:181</text:p>
          </table:table-cell>
          <table:covered-table-cell/>
          <table:table-cell office:value-type="float" office:value="957574.4" table:style-name="ce20">
            <text:p>957574,4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10:3875</text:p>
          </table:table-cell>
          <table:covered-table-cell/>
          <table:table-cell office:value-type="float" office:value="719865.3" table:style-name="ce20">
            <text:p>719865,3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10:3876</text:p>
          </table:table-cell>
          <table:covered-table-cell/>
          <table:table-cell office:value-type="float" office:value="1145392.6200000001" table:style-name="ce20">
            <text:p>1145392,62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8054: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8058:522</text:p>
          </table:table-cell>
          <table:covered-table-cell/>
          <table:table-cell office:value-type="float" office:value="9634.56" table:style-name="ce20">
            <text:p>9634,5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4010:14</text:p>
          </table:table-cell>
          <table:covered-table-cell/>
          <table:table-cell office:value-type="float" office:value="435408.15" table:style-name="ce20">
            <text:p>435408,15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2023:473</text:p>
          </table:table-cell>
          <table:covered-table-cell/>
          <table:table-cell office:value-type="float" office:value="812132.74" table:style-name="ce20">
            <text:p>812132,74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2023:474</text:p>
          </table:table-cell>
          <table:covered-table-cell/>
          <table:table-cell office:value-type="float" office:value="1520807.26" table:style-name="ce20">
            <text:p>1520807,26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3029:10994</text:p>
          </table:table-cell>
          <table:covered-table-cell/>
          <table:table-cell office:value-type="float" office:value="43374624.579999998" table:style-name="ce20">
            <text:p>43374624,58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15002:728</text:p>
          </table:table-cell>
          <table:covered-table-cell/>
          <table:table-cell office:value-type="float" office:value="939128" table:style-name="ce20">
            <text:p>939128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15012:312</text:p>
          </table:table-cell>
          <table:covered-table-cell/>
          <table:table-cell office:value-type="float" office:value="969008" table:style-name="ce20">
            <text:p>969008,00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2">
            <text:p>36:34:0534005:32</text:p>
          </table:table-cell>
          <table:covered-table-cell/>
          <table:table-cell office:value-type="float" office:value="481479.13" table:style-name="ce22">
            <text:p>481479,13</text:p>
          </table:table-cell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7">
            <text:p>03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55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1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43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58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58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8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9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9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9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9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9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9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9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9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9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9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9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9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9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9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9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9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9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2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2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70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5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6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6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4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53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530002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4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6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3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3:3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5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6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5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1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1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1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9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9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9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9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9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9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9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19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19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19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9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9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9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9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19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19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19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19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19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19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19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19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19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19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19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19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19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19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19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2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2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100022:9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7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7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9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9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9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9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9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9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9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9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900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09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09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09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09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09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0900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09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09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9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9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1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16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1600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1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1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1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1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19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19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100010: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7005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700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16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3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0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15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1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2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2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2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2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2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2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2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2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26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2600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30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30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3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3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4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47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0000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00000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00000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100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1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1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1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1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1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1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1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1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1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1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1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1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13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1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1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1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13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1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1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1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1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1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1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1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1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1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1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1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13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1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1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1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1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1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1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1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1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1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1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1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13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1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13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13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14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1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1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1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1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1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1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1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1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1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1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1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16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1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1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16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1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16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1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1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1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1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1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1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1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1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1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18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1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4400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44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44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44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44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4400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44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440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44000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4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4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1:4400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2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4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48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02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0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0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0300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12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1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27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27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27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28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290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3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3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3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3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3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3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3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3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3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3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3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3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3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31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3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31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3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3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3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31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31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31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31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31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31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31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31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31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31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31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3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31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1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3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31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3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3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3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3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3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3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31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31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3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3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31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31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31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31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31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31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31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31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31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31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31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31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31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31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31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31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31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3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3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31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31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31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31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31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3101000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00000:12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8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95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2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2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20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20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20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20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20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2004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2004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6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9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11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13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44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44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46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48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52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59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61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790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790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09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1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1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1005:3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1007:5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2009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2009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2018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601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901033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1301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2001010: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2101001:5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2101001:5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2201017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220103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2601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3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3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400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4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40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40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40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40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40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400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4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40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400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40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40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40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40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40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40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400001:8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400001:8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400001:8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400001:8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400002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40000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40000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400004:59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4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500003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500003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0000000:6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0000000:7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0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01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2600006: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4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5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71020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8:0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8:0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8:0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8:01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8:01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8:01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8:01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8:01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8:01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8:010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8:0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8:0100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8:010004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8:0100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8:010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8:01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8:0100040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8:0100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0101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010404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100014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10005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23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2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33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4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43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46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54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5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2:0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3:0103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3:0104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3:0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3:0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4:01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4:55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4:55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4:6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4:7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370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370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370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370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370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370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370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45026:22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45026:22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6:0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6:12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0121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74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8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93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2001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9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20004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20004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20006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30003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1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190007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2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5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6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66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6600016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67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83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8300018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8300018: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8300018: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8403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8412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8423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8423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8427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9:08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9:7000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9:9102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9:9102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0:0101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0:06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0:36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010006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07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11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1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19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20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2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2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2700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38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3802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3804003:8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3807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40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40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4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4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41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41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0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010007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0100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4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31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704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807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6089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6089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6089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6089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6089: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6089: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6089: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7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1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1001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1001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1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16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2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29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38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4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4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44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47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2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201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2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2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2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2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2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2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2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2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2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2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2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2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2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2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2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201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2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2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2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2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2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2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2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2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2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2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2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2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2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2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201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2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2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2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2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2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202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2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202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202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202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2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202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202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2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2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20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2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20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2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202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202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2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2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2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2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2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2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2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20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202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2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2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2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2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2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5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504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504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5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5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5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5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5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5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5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5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5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5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5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504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1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4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4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1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13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15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22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24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3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47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7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704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704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704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704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7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704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7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21">
            <text:p>705</text:p>
          </table:table-cell>
          <table:table-cell office:value-type="string" table:number-columns-spanned="3" table:number-rows-spanned="1" table:style-name="ce2">
            <text:p>36:34:060705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98C78B50F6E5AEB36DC00A32B28C9A34920532EEA79706642C84D437F0701BA02F75C7B12C48CE6733132E8F6512993927A204F2168219EC4AA9C26B5AD82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24T12:44:24Z</meta:creation-date>
    <dc:date>2024-06-24T12:44:24Z</dc:date>
  </office:meta>
</office:document-meta>
</file>